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iqué de presse de l'intersyndicale des retraités tarnais</text:p>
      <text:p text:style-name="P1">(CGT,FO,Solidaires,FSU,CGC,FGR)</text:p>
      <text:p text:style-name="P2"/>
      <text:p text:style-name="P1">LES RETRAITÉS NE LÂCHERONT RIEN!</text:p>
      <text:p text:style-name="P2"/>
      <text:p text:style-name="P3">A <text:s/>Albi, le 28 septembre, plus de 800 retraités manifestaient contre la hausse de 1,7% de la CSG au 1er janvier 2018, entraînant une baisse des retraites après que ces dernières aient été bloquées depuis 4 ans. Cette mobilisation massive est la démonstration du refus de l'austérité que le gouvernement Macron impose aux retraités. C'est pourquoi l'intersyndicale tarnaise a demandé une entrevue à nos 3 députés, vu que le Président de la République refuse obstinément de recevoir l'intersyndicale nationale des retraités malgré des demandes réitérées. Cette rencontre a eu lieu le 10 novembre.</text:p>
      <text:p text:style-name="P3"/>
      <text:p text:style-name="P2">Le mépris, le refus d'entendre les évidences de la baisse du pouvoir d'achat a caractérisé l'attitude des députés tarnais qui continuent à affirmer qu'avec la baisse de la taxe d'habitation les retraités sont gagnants. </text:p>
      <text:p text:style-name="P2"/>
      <text:p text:style-name="P3">Lors de l'entrevue du 10 novembre à Albi, la députée de la 2ème circonscription tarnaise, Marie-Christine Verdier-Jouglas a interrompu, sans aménité, le porte-parole de l'intersyndicale par ces mots: « C'est moi qui parle! » Elle a poursuivi en déclarant: « 1200 euros, ce n'est peut-être pas confortable mais il faut bien un seuil. »</text:p>
      <text:p text:style-name="P3"/>
      <text:p text:style-name="P3">De qui se moque-t-on? Non seulement avec la hausse de la CSG nos retraites vont baisser mais en plus nos services publics vont se détériorer du fait de la baisse des ressources des collectivités locales. C'est la double peine. Pendant ce temps ce gouvernement supprime l'impôt sue la fortune et baisse une fois de plus les cotisations des patrons, mettant ainsi à mal nos caisses de retraites et la sécurité sociale.</text:p>
      <text:p text:style-name="P3">Stop ça suffit! Jamais dans l'histoire française les retraites n'avaient baissé. Ensemble, refusons cette politique au service des riches. Non les retraités ne sont pas des privilégiés. Notre mobilisation va s'amplifier.</text:p>
      <text:p text:style-name="P3"/>
      <text:p text:style-name="P3">D'ici quelques jours, vous recevrez une lettre à faire parvenir au Président de la République. Notre objectif est, par des envois massifs, d'obtenir enfin le rendez-vous sollicité par pas moins de 3 lettres.</text:p>
      <text:p text:style-name="P3"/>
      <text:p text:style-name="P3">Pour le collectif d'animation de la SFR81,</text:p>
      <text:p text:style-name="P3">R Couffignal, G Falgayrac, D Péna Batista, JC Vermande, D Raymond, D Ravasio</text:p>
      <text:p text:style-name="P3"/>
      <text:p text:style-name="P3"/>
      <text:p text:style-name="P3">Les co/secrétaires FSU81</text:p>
      <text:p text:style-name="P3">Myriam Ramirez</text:p>
      <text:p text:style-name="P3">Benoit Foucamb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27T11:04:40.45</meta:creation-date>
    <dc:date>2017-11-27T11:48:04.57</dc:date>
    <meta:editing-duration>PT00H08M32S</meta:editing-duration>
    <meta:editing-cycles>2</meta:editing-cycles>
    <meta:generator>OpenOffice.org/3.2$Win32 OpenOffice.org_project/320m18$Build-9502</meta:generator>
    <meta:print-date>2017-11-27T11:46:07.71</meta:print-date>
    <meta:document-statistic meta:table-count="0" meta:image-count="0" meta:object-count="0" meta:page-count="1" meta:paragraph-count="14" meta:word-count="357" meta:character-count="2288"/>
  </office:meta>
</office:document-meta>
</file>