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687in"/>
    </style:style>
    <style:style style:name="Table1" style:family="table" style:master-page-name="MP0">
      <style:table-properties style:width="10.01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APPORTS</text:p>
          </table:table-cell>
          <table:covered-table-cell/>
          <table:covered-table-cell/>
          <table:table-cell table:style-name="TableCell12" table:number-columns-spanned="3">
            <text:p text:style-name="P13">BESOIN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NOM PRENOM</text:p>
          </table:table-cell>
          <table:table-cell table:style-name="TableCell17">
            <text:p text:style-name="P18">Agrégé, prof EPS CE/PEGC</text:p>
          </table:table-cell>
          <table:table-cell table:style-name="TableCell19">
            <text:p text:style-name="P20">Tps plein</text:p>
            <text:p text:style-name="P21">Tps partiel (quotité)</text:p>
            <text:p text:style-name="P22">Décharge (quotité)</text:p>
          </table:table-cell>
          <table:table-cell table:style-name="TableCell23">
            <text:p text:style-name="P24">Niveau de</text:p>
            <text:p text:style-name="P25">Classes</text:p>
          </table:table-cell>
          <table:table-cell table:style-name="TableCell26">
            <text:p text:style-name="P27">Nombre</text:p>
            <text:p text:style-name="P28">Classes</text:p>
          </table:table-cell>
          <table:table-cell table:style-name="TableCell29">
            <text:p text:style-name="P30">Total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6ème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5ème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4ème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ème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SEGP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Sections Sportives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Autres (à préciser)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Nom du collègue au CA :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En-tête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Enquête rapide DGH Collèges<text:bookmark-start text:name="_GoBack"/><text:bookmark-end text:name="_GoBack"/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OITOU JP</meta:initial-creator>
    <dc:creator>Jean Paul</dc:creator>
    <meta:creation-date>2017-02-06T10:05:00Z</meta:creation-date>
    <dc:date>2017-02-06T12:36:00Z</dc:date>
    <meta:template xlink:href="Normal" xlink:type="simple"/>
    <meta:editing-cycles>8</meta:editing-cycles>
    <meta:editing-duration>PT540S</meta:editing-duration>
    <meta:document-statistic meta:page-count="1" meta:paragraph-count="1" meta:word-count="46" meta:character-count="303" meta:row-count="2" meta:non-whitespace-character-count="258"/>
  </office:meta>
</office:document-meta>
</file>